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straat 8, 5382 KB, Vinkel, het kappen van 5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latanenstraat 8, 5382 KB, Vinkel, het kappen van 5 bomen, kappen, WB00044342, 0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27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nenstraat 8, 5382 KB, Vinkel, het kappen van 5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275</meta:user-defined>
    <meta:user-defined meta:name="OVERHEIDop.GmbID/DC.identifier">gmb-2018-216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KB 6</meta:user-defined>
    <meta:user-defined meta:name="OVERHEIDop.woonplaats">Vinkel</meta:user-defined>
    <meta:user-defined meta:name="OVERHEIDop.straatnaam">Platan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60186 412757</meta:user-defined>
    <meta:user-defined meta:name="OVERHEIDop.versieInformatie"/>
  </office:meta>
</office:document-meta>
</file>