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LED schermen in etalage van de supermarkt aan de Kerkwe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Kerkweg 85      </text:p>
                <text:p text:style-name="al">Omschrijving: plaatsen van LED      schermen voor reclameuitingen in de etalage van de supermarkt      </text:p>
                <text:p text:style-name="al">Zaaknummer     : ZO/2018/4059</text:p>
                <text:p text:style-name="al">      Bekendmakingsdatum: 4 oktober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.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LED schermen in etalage van de supermarkt aan de Kerkweg 8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74</meta:user-defined>
    <meta:user-defined meta:name="OVERHEIDop.GmbID/DC.identifier">gmb-2018-216274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B 85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25 502852</meta:user-defined>
    <meta:user-defined meta:name="OVERHEIDop.versieInformatie"/>
  </office:meta>
</office:document-meta>
</file>