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erweijstraat 13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voor het hebben van een uitweg op locatie Albert Verweijstraat 13 in Hengelo. De aanvraag is geregistreerd onder zaaknummer O-2018-054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27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7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7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Verweijstraat 1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273</meta:user-defined>
    <meta:user-defined meta:name="OVERHEIDop.GmbID/DC.identifier">gmb-2018-21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ME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196.7 475908</meta:user-defined>
    <meta:user-defined meta:name="OVERHEIDop.versieInformatie"/>
  </office:meta>
</office:document-meta>
</file>