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fons Diepenbrockstraat 4, 5211 BV, ’s-Hertogenbosch, het bouwen van een bijgebouw met keld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Ingetrokken verleende omgevingsvergunning</text:p>
            <text:p text:style-name="common-al">(aangegeven is de datum van het besluit)</text:p>
            <text:p text:style-name="common-al">
            <text:span text:style-name="nadrukvet">Locatie omschrijving/project activiteiten registratienr. datum</text:span>
          </text:p>
            <text:p text:style-name="common-al">Alfons Diepenbrockstraat 4, 5211 BV, ’s-Hertogenbosch, het bouwen van een bijgebouw met kelder, overige activiteit, bouwen, strijd bestemmingsplan, slopen BDSG, WB00009740, 1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627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7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7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fons Diepenbrockstraat 4, 5211 BV, ’s-Hertogenbosch, het bouwen van een bijgebouw met kelder,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272</meta:user-defined>
    <meta:user-defined meta:name="OVERHEIDop.GmbID/DC.identifier">gmb-2018-2162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BV 4</meta:user-defined>
    <meta:user-defined meta:name="OVERHEIDop.woonplaats">'s-Hertogenbosch</meta:user-defined>
    <meta:user-defined meta:name="OVERHEIDop.straatnaam">Alfons Diepenbrock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680 410908</meta:user-defined>
    <meta:user-defined meta:name="OVERHEIDop.versieInformatie"/>
  </office:meta>
</office:document-meta>
</file>