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Prins Carnaval in Giegeldonk (Haagse Beemden), Winkelcentrum Heksenwiel en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806</text:p>
            <text:p text:style-name="common-al">
            <text:span text:style-name="nadrukvet">Ingekomen:</text:span> 05-10-2018</text:p>
            <text:p text:style-name="common-al">
            <text:span text:style-name="nadrukvet">Locatie:</text:span> Winkelcentrum Heksenwiel en Winkelcentrum de Donk Breda</text:p>
            <text:p text:style-name="common-al">
            <text:span text:style-name="nadrukvet">Omschrijving:</text:span> Intocht Prins Carnaval, lampionnenoptocht en Carnavalsoptocht in Giegeldonk (Haagse Beemden)</text:p>
            <text:p text:style-name="common-al">
            <text:span text:style-name="nadrukvet">Periode:</text:span> 01-03-2019 van 18:30 uur tot 20:30 uur en 02-03-2019 van 12:0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2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Prins Carnaval in Giegeldonk (Haagse Beemden), Winkelcentrum Heksenwiel en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71</meta:user-defined>
    <meta:user-defined meta:name="OVERHEIDop.GmbID/DC.identifier">gmb-2018-216271</meta:user-defined>
    <meta:user-defined meta:name="OVERHEID.TaxonomieBeleidsagenda/OVERHEID.category">Ruimte en infrastructuur | Organisatie en beleid</meta:user-defined>
    <meta:user-defined meta:name="DCTERMS.abstract">Intocht Prins Carnaval in Giegeldonk (Haagse Beemd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8.373 403935.795</meta:user-defined>
    <meta:user-defined meta:name="OVERHEIDop.versieInformatie"/>
  </office:meta>
</office:document-meta>
</file>