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Musschenbroekstraat 31, 5223 BN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an Musschenbroekstraat 31, 5223 BN, ’s-Hertogenbosch, het verwijderen van asbest, WB00044282, 02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6268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68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68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Musschenbroekstraat 31, 5223 BN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268</meta:user-defined>
    <meta:user-defined meta:name="OVERHEIDop.GmbID/DC.identifier">gmb-2018-2162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BN 31</meta:user-defined>
    <meta:user-defined meta:name="OVERHEIDop.woonplaats">'s-Hertogenbosch</meta:user-defined>
    <meta:user-defined meta:name="OVERHEIDop.straatnaam">Van Musschenbroe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375 411552</meta:user-defined>
    <meta:user-defined meta:name="OVERHEIDop.versieInformatie"/>
  </office:meta>
</office:document-meta>
</file>