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dolf van Baarlestraat 12, 5224 JJ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Rudolf van Baarlestraat 12, 5224 JJ, ’s-Hertogenbosch, het verwijderen van asbest, WB00044246, 04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26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6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dolf van Baarlestraat 12, 5224 JJ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267</meta:user-defined>
    <meta:user-defined meta:name="OVERHEIDop.GmbID/DC.identifier">gmb-2018-216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J 12</meta:user-defined>
    <meta:user-defined meta:name="OVERHEIDop.woonplaats">'s-Hertogenbosch</meta:user-defined>
    <meta:user-defined meta:name="OVERHEIDop.straatnaam">Rudolf van Baarl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12 412344</meta:user-defined>
    <meta:user-defined meta:name="OVERHEIDop.versieInformatie"/>
  </office:meta>
</office:document-meta>
</file>