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ppe Van Der Voortpln 21, 5211 WB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ouppe Van Der Voortpln 21, 5211 WB, ’s-Hertogenbosch, het verwijderen van asbest uit een woning, WB00044318, 03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26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6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6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uppe Van Der Voortpln 21, 5211 WB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266</meta:user-defined>
    <meta:user-defined meta:name="OVERHEIDop.GmbID/DC.identifier">gmb-2018-216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WB 31</meta:user-defined>
    <meta:user-defined meta:name="OVERHEIDop.woonplaats">'s-Hertogenbosch</meta:user-defined>
    <meta:user-defined meta:name="OVERHEIDop.straatnaam">Rouppe van der Voort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96 411319</meta:user-defined>
    <meta:user-defined meta:name="OVERHEIDop.versieInformatie"/>
  </office:meta>
</office:document-meta>
</file>