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1 t/m 27b, ’s-Hertogenbosch, het verwijderen van asbesthoudende vloerluiken uit woningen en berg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ijnstraat 1 t/m 27b, ’s-Hertogenbosch, het verwijderen van asbesthoudende vloerluiken uit woningen en bergingen, WB00044239, 02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26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6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6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1 t/m 27b, ’s-Hertogenbosch, het verwijderen van asbesthoudende vloerluiken uit woningen en berging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263</meta:user-defined>
    <meta:user-defined meta:name="OVERHEIDop.GmbID/DC.identifier">gmb-2018-216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A 11b</meta:user-defined>
    <meta:user-defined meta:name="OVERHEIDop.woonplaats">'s-Hertogenbosch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38 411214</meta:user-defined>
    <meta:user-defined meta:name="OVERHEIDop.versieInformatie"/>
  </office:meta>
</office:document-meta>
</file>