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S.A.M. Alanja gemeen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Alanja S.A.M.</text:p>
                <text:p text:style-name="al"> Geboortedatum : 21-01-1979</text:p>
                <text:p text:style-name="al"> Datum besluit : 03-10-2018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al">Nadere inlichtingen: bureau Klantzaken, telefoonnummer 14 025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25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S.A.M. Alanja gemeen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57</meta:user-defined>
    <meta:user-defined meta:name="OVERHEIDop.GmbID/DC.identifier">gmb-2018-216257</meta:user-defined>
    <meta:user-defined meta:name="OVERHEID.TaxonomieBeleidsagenda/OVERHEID.category">Migratie en integratie | Organisatie en beleid</meta:user-defined>
    <meta:user-defined meta:name="OVERHEID.Gemeente/DC.spatial">Heemskerk</meta:user-defined>
    <meta:user-defined meta:name="OVERHEIDop.referentienummer">Z/2018/27339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