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66, 5223 C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nistraat 66, 5223 CH, ’s-Hertogenbosch, het verwijderen van asbest uit een woning, WB00044305, 03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5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5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onistraat 66, 5223 CH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56</meta:user-defined>
    <meta:user-defined meta:name="OVERHEIDop.GmbID/DC.identifier">gmb-2018-21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H 66</meta:user-defined>
    <meta:user-defined meta:name="OVERHEIDop.woonplaats">'s-Hertogenbosch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16 411778</meta:user-defined>
    <meta:user-defined meta:name="OVERHEIDop.versieInformatie"/>
  </office:meta>
</office:document-meta>
</file>