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straat 19, 5216 ET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ydnstraat 19, 5216 ET, ’s-Hertogenbosch, het verwijderen van asbest, WB00044163, 03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5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5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5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ydnstraat 19, 5216 ET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52</meta:user-defined>
    <meta:user-defined meta:name="OVERHEIDop.GmbID/DC.identifier">gmb-2018-216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T 19</meta:user-defined>
    <meta:user-defined meta:name="OVERHEIDop.woonplaats">'s-Hertogenbosch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78 410169</meta:user-defined>
    <meta:user-defined meta:name="OVERHEIDop.versieInformatie"/>
  </office:meta>
</office:document-meta>
</file>