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3, 5223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3, 5223 BK, ’s-Hertogenbosch, het verwijderen van asbest uit een woning, WB00044235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5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3, 5223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51</meta:user-defined>
    <meta:user-defined meta:name="OVERHEIDop.GmbID/DC.identifier">gmb-2018-21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43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2 411515</meta:user-defined>
    <meta:user-defined meta:name="OVERHEIDop.versieInformatie"/>
  </office:meta>
</office:document-meta>
</file>