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atweg 10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18 besloten om de beslistermijn voor de aanvraag met zaaknummer OV-2018-0370 voor een omgevingsvergunning voor het realiseren van een veldopstelling met zonnepanelen op locatie Maatweg 10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Aanleg (Uitvoeren werk of werkzaamheid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1624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4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4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aatweg 10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249</meta:user-defined>
    <meta:user-defined meta:name="OVERHEIDop.GmbID/DC.identifier">gmb-2018-216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1EH 10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932.64 467262.54</meta:user-defined>
    <meta:user-defined meta:name="OVERHEIDop.versieInformatie"/>
  </office:meta>
</office:document-meta>
</file>