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Winkelgebied Aalsmeer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61</text:span>
          </text:p>
            <text:p text:style-name="common-al">Gemeente Aalsmeer heeft op 5 oktober 2018 een melding klein evenement ontvangen voor Pompoenenspeurtocht op 27 oktober 2018. De locatie is Winkelgebied Aalsmeer Centr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24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klein evenement ontvangen - Winkelgebied Aalsmeer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48</meta:user-defined>
    <meta:user-defined meta:name="OVERHEIDop.GmbID/DC.identifier">gmb-2018-21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5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2.45 475759.81</meta:user-defined>
    <meta:user-defined meta:name="OVERHEIDop.versieInformatie"/>
  </office:meta>
</office:document-meta>
</file>