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ontwerpbesluit omgevingsvergunning uitgebreide procedure, Raadhuisstraat 5, Hooge Zwaluwe (W-2018-0341)</text:p>
      <text:section text:name="zakelijke-mededeling_id1-3-2" text:style-name="zakelijke-mededeling">
        <text:section text:name="zakelijke-mededeling-tekst_id1-3-2-1" text:style-name="zakelijke-mededeling-tekst">
          <text:section text:name="tekst_id1-3-2-1-1" text:style-name="tekst">
            <text:p text:style-name="common-al">Het intern verbouwen van het voormalige raadhuis tot hotel.</text:p>
            <text:p text:style-name="common-al">Wij zijn van plan om deze vergunning te verlenen. Het ontwerpbesluit met bijbehorende stukken ligt vanaf 14 september 2018 zes weken ter inzage. Wij stellen iedereen in de gelegenheid om tijdens deze terinzagelegging een zienswijze over ons voornemen kenbaar te maken. Schriftelijke zienswijzen kunt u indienen bij het college van burgemeester en wethouders van Drimmelen, Postbus 19, 4920 AA Made. Voor het indienen van mondelinge zienswijzen kunt u een afspraak maken met de heer W. Baas,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24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4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4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ontwerpbesluit omgevingsvergunning uitgebreide procedure, Raadhuisstraat 5, Hooge Zwaluwe (W-2018-03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47</meta:user-defined>
    <meta:user-defined meta:name="OVERHEIDop.GmbID/DC.identifier">gmb-2018-216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M 5</meta:user-defined>
    <meta:user-defined meta:name="OVERHEIDop.woonplaats">Hooge Zwaluwe</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20 411278</meta:user-defined>
    <meta:user-defined meta:name="OVERHEIDop.versieInformatie"/>
  </office:meta>
</office:document-meta>
</file>