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50, 1447KJ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18 heeft de gemeente een aanvraag ontvangen voor een omgevingsvergunning op locatie Naardermeer 50, 1447KJ Purmerend. De aanvraag is geregistreerd onder zaaknummer Z2018-081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rdermeer 50, 1447KJ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43</meta:user-defined>
    <meta:user-defined meta:name="OVERHEIDop.GmbID/DC.identifier">gmb-2018-21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KJ 5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78.62 500621.75</meta:user-defined>
    <meta:user-defined meta:name="OVERHEIDop.versieInformatie"/>
  </office:meta>
</office:document-meta>
</file>