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 DE KERK TEGENOVER NUMMER 8 (AMELIUS VAN OENEMAPARK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beelden (tijdelijk voor 6 maanden) op het perceel Achter de Kerk tegenover nummer 8 (Amelius van Oenemapark) te Heerenveen (05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24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4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4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 DE KERK TEGENOVER NUMMER 8 (AMELIUS VAN OENEMAPARK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41</meta:user-defined>
    <meta:user-defined meta:name="OVERHEIDop.GmbID/DC.identifier">gmb-2018-216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</meta:user-defined>
    <meta:user-defined meta:name="OVERHEIDop.woonplaats">Heerenveen</meta:user-defined>
    <meta:user-defined meta:name="OVERHEIDop.straatnaam">Amelius van Oenemapar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05 552714</meta:user-defined>
    <meta:user-defined meta:name="OVERHEIDop.versieInformatie"/>
  </office:meta>
</office:document-meta>
</file>