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faseerd aanleggen infrastructuur en gescheiden rioolstelsel, Buiten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uitendijk, 3143</text:p>
            <text:p text:style-name="common-al">
            <text:span text:style-name="nadrukvet">Betreft</text:span>: Gefaseerd aanleggen infrastructuur en gescheiden rioolstelsel</text:p>
            <text:p text:style-name="common-al">
            <text:span text:style-name="nadrukvet">Soort</text:span>: Weg aanleggen of veranderen, Werk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24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4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4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faseerd aanleggen infrastructuur en gescheiden rioolstelsel, Buitendijk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40</meta:user-defined>
    <meta:user-defined meta:name="OVERHEIDop.GmbID/DC.identifier">gmb-2018-216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Buiten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95 436223</meta:user-defined>
    <meta:user-defined meta:name="OVERHEIDop.versieInformatie"/>
  </office:meta>
</office:document-meta>
</file>