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Waardevolle houtopstand(en) (Keerman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04 oktober 2018 hebben besloten om de boom op de hoek Keermanslaan- Kerkhofweg aan te wijzen als Waardevolle houtopstand. Dit besluit is op 04 oktober 2018 verzonden aan aanvrager(s). De boom om de boom op de hoek Keermanslaan- Kerkhofweg is opgenomen op de <text:a xlink:href="https://breda.maps.arcgis.com/apps/webappviewer/index.html?id=605cfa90a130440dabb91ba8e4f7c2da" xlink:type="simple">Bomenkaart vergunningplichtige houtopstanden</text:a>. Door het besluit geldt een kapverbod voor de boom om de boom op de hoek Keermanslaan- Kerkhofweg.</text:p>
            <text:p text:style-name="common-al">
            <text:span text:style-name="nadrukvet">Inwerkingtreding</text:span>
          </text:p>
            <text:p text:style-name="common-al">Het besluit wordt van kracht met ingang van 05 oktober 2018.</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februari 2018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2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Waardevolle houtopstand(en) (Keermans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38</meta:user-defined>
    <meta:user-defined meta:name="OVERHEIDop.GmbID/DC.identifier">gmb-2018-216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G 62</meta:user-defined>
    <meta:user-defined meta:name="OVERHEIDop.woonplaats">Breda</meta:user-defined>
    <meta:user-defined meta:name="OVERHEIDop.straatnaam">Keermanslaa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56 397784</meta:user-defined>
    <meta:user-defined meta:name="OVERHEIDop.versieInformatie"/>
  </office:meta>
</office:document-meta>
</file>