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22a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kamergewijze verblijf seizoens-arbeiders voor de duur van  ca. 2 weken, Ravenswaaijsesteeg 22a,   4119 LS in Ravenswaaij (3-10-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23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3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3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venswaaijsesteeg 22a  in Ravenswaa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35</meta:user-defined>
    <meta:user-defined meta:name="OVERHEIDop.GmbID/DC.identifier">gmb-2018-2162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68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S 22a</meta:user-defined>
    <meta:user-defined meta:name="OVERHEIDop.woonplaats">Ravenswaaij</meta:user-defined>
    <meta:user-defined meta:name="OVERHEIDop.straatnaam">Ravenswaaij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078 439541</meta:user-defined>
    <meta:user-defined meta:name="OVERHEIDop.versieInformatie"/>
  </office:meta>
</office:document-meta>
</file>