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steiger en schaftkeet, Parkeerplaats Oostburgwal en steiger aan de achterzijde van Oostburgwa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het plaatsen van steiger en schaftkeet</text:p>
            <text:p text:style-name="common-al">Locatie: Parkeerplaats Oostburgwal en steiger aan de achterzijde van Oostburgwal 5 </text:p>
            <text:p text:style-name="common-al">Datum: 5 oktober 2018 tot en met 16 november 2018</text:p>
            <text:p text:style-name="common-al">Dossiernummer: 29299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623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3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3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steiger en schaftkeet, Parkeerplaats Oostburgwal en steiger aan de achterzijde van Oostburgwal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232</meta:user-defined>
    <meta:user-defined meta:name="OVERHEIDop.GmbID/DC.identifier">gmb-2018-216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</meta:user-defined>
    <meta:user-defined meta:name="OVERHEIDop.woonplaats">Arnhem</meta:user-defined>
    <meta:user-defined meta:name="OVERHEIDop.straatnaam">Oostburgwa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984 440106</meta:user-defined>
    <meta:user-defined meta:name="OVERHEIDop.versieInformatie"/>
  </office:meta>
</office:document-meta>
</file>