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anzenhoedster 9, 5231 WR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Ganzenhoedster 9, 5231 WR, ’s-Hertogenbosch, het verwijderen van asbest uit een woning, WB00044286, 02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227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2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2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anzenhoedster 9, 5231 WR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227</meta:user-defined>
    <meta:user-defined meta:name="OVERHEIDop.GmbID/DC.identifier">gmb-2018-216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WR 9</meta:user-defined>
    <meta:user-defined meta:name="OVERHEIDop.woonplaats">'s-Hertogenbosch</meta:user-defined>
    <meta:user-defined meta:name="OVERHEIDop.straatnaam">De Ganzenhoedst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58 414194</meta:user-defined>
    <meta:user-defined meta:name="OVERHEIDop.versieInformatie"/>
  </office:meta>
</office:document-meta>
</file>