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envergunning Horror Village, Johnny van Doornplei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Horror Village</text:p>
            <text:p text:style-name="common-al">14-11 t/m 25-10-2018 </text:p>
            <text:p text:style-name="common-al">Johnny van Doornplein 14</text:p>
            <text:p text:style-name="common-al">2920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envergunning Horror Village, Johnny van Doornple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25</meta:user-defined>
    <meta:user-defined meta:name="OVERHEIDop.GmbID/DC.identifier">gmb-2018-216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J 4</meta:user-defined>
    <meta:user-defined meta:name="OVERHEIDop.woonplaats">Arnhem</meta:user-defined>
    <meta:user-defined meta:name="OVERHEIDop.straatnaam">Johnny van Doo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8 443948</meta:user-defined>
    <meta:user-defined meta:name="OVERHEIDop.versieInformatie"/>
  </office:meta>
</office:document-meta>
</file>