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ijenkoningin 9, 5231 WP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Bijenkoningin 9, 5231 WP, ’s-Hertogenbosch, het verwijderen van asbest uit een woning, WB00044285, 02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224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2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2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ijenkoningin 9, 5231 WP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224</meta:user-defined>
    <meta:user-defined meta:name="OVERHEIDop.GmbID/DC.identifier">gmb-2018-2162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WP 9</meta:user-defined>
    <meta:user-defined meta:name="OVERHEIDop.woonplaats">'s-Hertogenbosch</meta:user-defined>
    <meta:user-defined meta:name="OVERHEIDop.straatnaam">De Bijenkoning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60 414211</meta:user-defined>
    <meta:user-defined meta:name="OVERHEIDop.versieInformatie"/>
  </office:meta>
</office:document-meta>
</file>