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schappenlaan 22, 5235 EE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uurschappenlaan 22, 5235 EE, ’s-Hertogenbosch, het verwijderen van asbest uit een woning, WB00044236, 02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22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2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2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schappenlaan 22, 5235 EE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23</meta:user-defined>
    <meta:user-defined meta:name="OVERHEIDop.GmbID/DC.identifier">gmb-2018-216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EE 22</meta:user-defined>
    <meta:user-defined meta:name="OVERHEIDop.woonplaats">'s-Hertogenbosch</meta:user-defined>
    <meta:user-defined meta:name="OVERHEIDop.straatnaam">Buurschapp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7 415393</meta:user-defined>
    <meta:user-defined meta:name="OVERHEIDop.versieInformatie"/>
  </office:meta>
</office:document-meta>
</file>