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roezekampweg 1a in Zelhem, het organiseren van een open huis Distilleerderij de Bronckhorst</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Bronckhorst een besluit genomen op de aanvraag voor een APV vergunning. De aanvraag is geregistreerd onder kenmerk SXO57295954. De aanvraag gaat over het organiseren van een open huis Distilleerderij de Bronckhorst aan de Kroezekampweg 1a in Zelhem. De bezwaartermijn start op 10 oktober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22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2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2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roezekampweg 1a in Zelhem, het organiseren van een open huis Distilleerderij de Bronck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222</meta:user-defined>
    <meta:user-defined meta:name="OVERHEIDop.GmbID/DC.identifier">gmb-2018-216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L 1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lattegrond|exb-2018-60197</meta:user-defined>
    <meta:user-defined meta:name="OVERHEIDop.externeBijlage">publiceerbare aanvraag|exb-2018-60198</meta:user-defined>
    <meta:user-defined meta:name="OVERHEIDop.externeBijlage">Besluit - publiceerbaar|exb-2018-60199</meta:user-defined>
    <meta:user-defined meta:name="OVERHEID.EPSG28992/DC.spatial">221709.45 447858.26</meta:user-defined>
    <meta:user-defined meta:name="OVERHEIDop.versieInformatie"/>
  </office:meta>
</office:document-meta>
</file>