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47 en 47A het splitsen van één woning naar twe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47 en 47A OV20180766 het splitsen van één woning naar twee woningen (datum verzending brief / besluit: 2-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22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2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2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rootzand 47 en 47A het splitsen van één woning naar twe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221</meta:user-defined>
    <meta:user-defined meta:name="OVERHEIDop.GmbID/DC.identifier">gmb-2018-2162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S 47</meta:user-defined>
    <meta:user-defined meta:name="OVERHEIDop.woonplaats">Sneek</meta:user-defined>
    <meta:user-defined meta:name="OVERHEIDop.straatnaam">Groot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38 560481</meta:user-defined>
    <meta:user-defined meta:name="OVERHEIDop.versieInformatie"/>
  </office:meta>
</office:document-meta>
</file>