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32, 5224 TE, ’s-Hertogenbosch, het verwijderen van asbesthoudende golfplaten uit berg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werpenstraat 32, 5224 TE, ’s-Hertogenbosch, het verwijderen van asbesthoudende golfplaten uit bergingen, WB00044238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1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1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werpenstraat 32, 5224 TE, ’s-Hertogenbosch, het verwijderen van asbesthoudende golfplaten uit berg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19</meta:user-defined>
    <meta:user-defined meta:name="OVERHEIDop.GmbID/DC.identifier">gmb-2018-21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E 32</meta:user-defined>
    <meta:user-defined meta:name="OVERHEIDop.woonplaats">'s-Hertogenbosch</meta:user-defined>
    <meta:user-defined meta:name="OVERHEIDop.straatnaam">Antwer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56 412323</meta:user-defined>
    <meta:user-defined meta:name="OVERHEIDop.versieInformatie"/>
  </office:meta>
</office:document-meta>
</file>