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rnhem Urban Trail, Gele Rijders 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Arnhem Urban Trail</text:p>
            <text:p text:style-name="common-al">Gele Rijders Plein</text:p>
            <text:p text:style-name="common-al">25-11-2018</text:p>
            <text:p text:style-name="common-al">295991 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21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1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1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Arnhem Urban Trail, Gele Rijders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18</meta:user-defined>
    <meta:user-defined meta:name="OVERHEIDop.GmbID/DC.identifier">gmb-2018-2162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8 444041</meta:user-defined>
    <meta:user-defined meta:name="OVERHEIDop.versieInformatie"/>
  </office:meta>
</office:document-meta>
</file>