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anmeer 3 het dempen, graven en verbreden van waterga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aanmeer 3 OV20180763 het dempen, graven en verbreden van watergangen (datum verzending brief / besluit: 4-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1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aanmeer 3 het dempen, graven en verbreden van waterg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17</meta:user-defined>
    <meta:user-defined meta:name="OVERHEIDop.GmbID/DC.identifier">gmb-2018-216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K 3</meta:user-defined>
    <meta:user-defined meta:name="OVERHEIDop.woonplaats">Koudum</meta:user-defined>
    <meta:user-defined meta:name="OVERHEIDop.straatnaam">Haanme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21 547437</meta:user-defined>
    <meta:user-defined meta:name="OVERHEIDop.versieInformatie"/>
  </office:meta>
</office:document-meta>
</file>