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Kleine Haven te Haastrecht en Dorpsplein te Stolwijk</text:p>
      <text:section text:name="zakelijke-mededeling_id1-3-2" text:style-name="zakelijke-mededeling">
        <text:section text:name="zakelijke-mededeling-tekst_id1-3-2-1" text:style-name="zakelijke-mededeling-tekst">
          <text:section text:name="tekst_id1-3-2-1-1" text:style-name="tekst">
            <text:p text:style-name="common-al">Op 8 oktober 2018 heeft de gemeente een aanvraag ontvangen voor een verlenging van de standplaatsvergunning 2019 verkoop vis te Haastrecht en Stolwijk op locatie Kleine Haven te Haastrecht en Dorpsplein te Stolwijk. De aanvraag is geregistreerd onder zaaknummer SXO-20182761.</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6213</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3</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213</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bijzondere wetten, Kleine Haven te Haastrecht en Dorpsplein te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213</meta:user-defined>
    <meta:user-defined meta:name="OVERHEIDop.GmbID/DC.identifier">gmb-2018-2162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BP 11</meta:user-defined>
    <meta:user-defined meta:name="OVERHEID.PostcodeHuisnummer/OVERHEIDop.postcodeHuisnummer">2821AR 2</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2996.08 446062.62</meta:user-defined>
    <meta:user-defined meta:name="OVERHEID.EPSG28992/DC.spatial">112695.71 442827.02</meta:user-defined>
    <meta:user-defined meta:name="OVERHEIDop.versieInformatie"/>
  </office:meta>
</office:document-meta>
</file>