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Afsluitdijk (Makkum, D, 27) het aanleggen van een tijdelijk werkei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Afsluitdijk (Makkum, D, 27) OV20180743 het aanleggen van een tijdelijk werkeiland (datum verzending brief / besluit: 5-10-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1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1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1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nwerderzandAfsluitdijk (Makkum, D, 27) het aanleggen van een tijdelijk werkei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11</meta:user-defined>
    <meta:user-defined meta:name="OVERHEIDop.GmbID/DC.identifier">gmb-2018-216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i</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944 565406</meta:user-defined>
    <meta:user-defined meta:name="OVERHEIDop.versieInformatie"/>
  </office:meta>
</office:document-meta>
</file>