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41 - 2018: 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Vaak gaat dit goed, maar soms vergeet iemand dit. Gelet op allerlei zaken die iemand tijdens de verhuizing moet regelen, is dit ook niet zo verwonderlijk.</text:p>
            <text:p text:style-name="common-al">De gemeente start in zo’n geval dan een adresonderzoek op. Hierin maken we de persoon erop attent dat hij/zij nog aangifte moet doen. Wanneer iemand hierop niet reageert, besluit het college van burgemeester en wethouders om de bijhouding van de persoonslijst van deze persoon op te schorten. Dit betekent dat hij/zij daardoor formeel niet meer op het adres staat ingeschreven. De gevolgen hiervan zijn dat deze persoon bijvoorbeeld geen reisdocument of rijbewijs kan aanvragen en dat hij/zij geen gebruik kan maken van diverse overheidsvoorzieningen. </text:p>
            <text:p text:style-name="common-al">Artikel 3:41 lid 2 van de Algemene Wet Bestuursrecht geeft de gemeente de mogelijkheid om het voornemen tot “ambtshalve uitschrijving uit de Basisregistratie Personen (BRP)” te publiceren als we de bekendmaking niet per post kunnen versturen.</text:p>
            <text:p text:style-name="common-al">Op grond van de Algemene Wet Bestuursrecht stellen wij de volgende persoon in de gelegenheid om informatie te geven over hun feitelijke verblijfplaats:</text:p>
            <text:list text:style-name="id1-3-2-1-1-5">
              <text:list-item text:style-override="id1-3-2-1-1-5-1">
                <text:number>1.</text:number>
                <text:p text:style-name="al">R.P. Kujawinski (geboortedatum 30-04-1982), Stuivezandsestraat 37,</text:p>
                <text:p text:style-name="al">4921 XP Made, datum voornemen 03-10-2018.</text:p>
              </text:list-item>
            </text:list>
            <text:p text:style-name="common-al">De termijn voor het naar voren brengen van de zienswijze is vier weken en vangt aan één dag na de datum van het voornemen genoemd in deze publicatie. Dit kan schriftelijk of mondeling gebeuren. Een schriftelijke reactie kan gestuurd worden aan: </text:p>
            <text:p text:style-name="common-al">Gemeente Drimmelen, cluster Publiekszaken, Postbus 19, 4920 AA Made. Voor een mondelinge toelichting moet u van te voren telefonisch een afspraak maken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20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0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0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voornemen ambtshalve uitschrijving uit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09</meta:user-defined>
    <meta:user-defined meta:name="OVERHEIDop.GmbID/DC.identifier">gmb-2018-216209</meta:user-defined>
    <meta:user-defined meta:name="OVERHEID.TaxonomieBeleidsagenda/OVERHEID.category">Bestuur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P 37</meta:user-defined>
    <meta:user-defined meta:name="OVERHEIDop.woonplaats">Made</meta:user-defined>
    <meta:user-defined meta:name="OVERHEIDop.straatnaam">Stuivezandse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2821 409250</meta:user-defined>
    <meta:user-defined meta:name="OVERHEIDop.versieInformatie"/>
  </office:meta>
</office:document-meta>
</file>