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aidijk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oktober 2018 een aanvraag omgevingsvergunning met zaaknummer <text:span text:style-name="nadrukvet">W-AOV180485 </text:span>hebben ontvangen voor het kappen van twee bomen en verwijderen van bosschage op de locatie<text:span text:style-name="nadrukvet"> Zaaidijk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20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0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0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aaidijk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6207</meta:user-defined>
    <meta:user-defined meta:name="OVERHEIDop.GmbID/DC.identifier">gmb-2018-216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778.02 367559.43</meta:user-defined>
    <meta:user-defined meta:name="OVERHEIDop.versieInformatie"/>
  </office:meta>
</office:document-meta>
</file>