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10, 110D , 118C, 1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OV-2018-0368 voor een omgevingsvergunning voor het wijzigen gevels hoekwoningen (verplaatsen voordeur) op locatie Chalonhof 110, 110D , 118C, 116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20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0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alonhof 110, 110D , 118C, 1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04</meta:user-defined>
    <meta:user-defined meta:name="OVERHEIDop.GmbID/DC.identifier">gmb-2018-21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10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9.13 465547.29</meta:user-defined>
    <meta:user-defined meta:name="OVERHEIDop.versieInformatie"/>
  </office:meta>
</office:document-meta>
</file>