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lektronisch verkeer Meierijstad</text:p>
      <text:section text:name="regeling_id1-3-2" text:style-name="regeling">
        <text:section text:name="aanhef_id1-3-2-1" text:style-name="aanhef">
          <text:section text:name="preambule_id1-3-2-1-1" text:style-name="preambule">
            <text:p text:style-name="al">Het college van burgemeester en wethouders en de burgemeester van de gemeente Meierijstad, ieder voor zover bevoegd;</text:p>
            <text:p text:style-name="al"/>
            <text:p text:style-name="al">overwegende, dat het wenselijk is om de regels omtrent het verkeer langs elektronische weg te harmoniseren;</text:p>
            <text:p text:style-name="al"/>
            <text:p text:style-name="al">gelet op afdeling 2.3 en titel 4.3 van de Algemene wet bestuursrecht;</text:p>
            <text:p text:style-name="al"/>
            <text:p text:style-name="al">b e s l u i t e n :</text:p>
            <text:p text:style-name="al"/>
            <text:p text:style-name="al">vast te stellen de volgende:</text:p>
            <text:p text:style-name="al"/>
            <text:p text:style-name="al">Beleidsregels met betrekking tot het openstellen van en het stellen van nadere eisen aan het verkeer langs de elektronische we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 verkeer langs elektronische weg </text:p>
            <text:p text:style-name="al">Overeenkomstig het gestelde in afdeling 2.3 van de Algemene wet bestuursrecht, stelt het bestuurs-orgaan, met inachtneming van het bepaalde in deze beleidsregels, de elektronische weg open. </text:p>
          </text:section>
          <text:section text:name="artikel_id1-3-2-2-2" text:style-name="artikel">
            <text:p text:style-name="artikel_kop_titel"><text:span text:style-name="artikel_kop_label">Artikel</text:span> <text:span text:style-name="artikel_kop_nr">2</text:span> Elektronische berichten</text:p>
            <text:p text:style-name="al">In deze beleidsregels wordt onder een elektronisch bericht verstaan: Een via de elektronische weg ingediende formele melding, aanvraag, klacht, zienswijze of bezwaarschrift.</text:p>
          </text:section>
          <text:section text:name="artikel_id1-3-2-2-3" text:style-name="artikel">
            <text:p text:style-name="artikel_kop_titel"><text:span text:style-name="artikel_kop_label">Artikel</text:span> <text:span text:style-name="artikel_kop_nr">3</text:span> Toegestane indieningswijzen voor elektronische berichten </text:p>
            <text:list text:style-name="id1-3-2-2-3-2">
              <text:list-item text:style-override="id1-3-2-2-3-2-1">
                <text:number>1.</text:number>
                <text:p text:style-name="al">Een elektronisch bericht wordt uitsluitend ingediend met gebruikmaking van het daarvoor door het bestuursorgaan op of via de website www.meierijstad.nl  beschikbaar gestelde e-formulier, e-Dienst of de daartoe specifiek beschikbaar gestelde app.</text:p>
                <text:list text:style-name="id1-3-2-2-3-2-1-3">
                  <text:list-item text:style-override="id1-3-2-2-3-2-1-3-1">
                    <text:number>1.</text:number>
                    <text:p text:style-name="al">In afwijking van het in het eerste lid bepaalde kan: </text:p>
                    <text:list text:style-name="id1-3-2-2-3-2-1-3-1-3">
                      <text:list-item text:style-override="id1-3-2-2-3-2-1-3-1-3-1">
                        <text:number>a.</text:number>
                        <text:p text:style-name="al">een Wabo gerelateerde aanvraag of melding elektronisch worden ingediend bij het omgevingsloket online (OLO) of als bijlage bij een e-mail;</text:p>
                      </text:list-item>
                      <text:list-item text:style-override="id1-3-2-2-3-2-1-3-1-3-2">
                        <text:number>b.</text:number>
                        <text:p text:style-name="al">een aanvraag of melding voor het leggen of verleggen van kabels en leidingen (o.a. op grond van de Algemene Verordening Ondergrondse Infrastructuur Veghel en Schijndel) elektronisch worden ingediend bij het MOOR Platform;</text:p>
                      </text:list-item>
                      <text:list-item text:style-override="id1-3-2-2-3-2-1-3-1-3-3">
                        <text:number>c.</text:number>
                        <text:p text:style-name="al">een aanvraag of melding op grond van artikel 2:25 van de Algemene plaatselijke verordening Meierijstad (evenementen) ook elektronisch worden ingediend als bijlage bij een e-mail;</text:p>
                      </text:list-item>
                      <text:list-item text:style-override="id1-3-2-2-3-2-1-3-1-3-4">
                        <text:number>d.</text:number>
                        <text:p text:style-name="al">een aanvraag of melding op grond van hierna genoemde bepalingen, zolang daarvoor nog geen e-formulier beschikbaar is, elektronisch worden ingediend als bijlage bij een e-mail:</text:p>
                        <text:list text:style-name="id1-3-2-2-3-2-1-3-1-3-4-3">
                          <text:list-item text:style-override="id1-3-2-2-3-2-1-3-1-3-4-3-1">
                            <text:number>1.</text:number>
                            <text:p text:style-name="al">artikelen 2:40 van de Algemene plaatselijke verordening Meierijstad;</text:p>
                          </text:list-item>
                          <text:list-item text:style-override="id1-3-2-2-3-2-1-3-1-3-4-3-2">
                            <text:number>2.</text:number>
                            <text:p text:style-name="al">artikel 4 en 35 van de Drank- en Horecawet; </text:p>
                          </text:list-item>
                          <text:list-item text:style-override="id1-3-2-2-3-2-1-3-1-3-4-3-3">
                            <text:number>3.</text:number>
                            <text:p text:style-name="al">artikel 3 en 4 van de Zondagswet.</text:p>
                          </text:list-item>
                        </text:list>
                      </text:list-item>
                      <text:list-item text:style-override="id1-3-2-2-3-2-1-3-1-3-5">
                        <text:number>e.</text:number>
                        <text:p text:style-name="al">een aanvraag op grond van de Wmo 2015 elektronisch worden ingediend als bijlage bij een e-mail. </text:p>
                      </text:list-item>
                    </text:list>
                  </text:list-item>
                  <text:list-item text:style-override="id1-3-2-2-3-2-1-3-2">
                    <text:number>2.</text:number>
                    <text:p text:style-name="al">Indiening van een elektronisch bericht via e-mail, als bedoeld in het vorige lid is alleen mogelijk via het adres: info@meierijstad.nl. Als de e-mail groter dan 10 Mb is of gevoelige gegevens bevat kan deze met Cryptshare verstuurd worden.</text:p>
                  </text:list-item>
                </text:list>
              </text:list-item>
            </text:list>
          </text:section>
          <text:section text:name="artikel_id1-3-2-2-4" text:style-name="artikel">
            <text:p text:style-name="artikel_kop_titel"><text:span text:style-name="artikel_kop_label">Artikel</text:span> <text:span text:style-name="artikel_kop_nr">4</text:span> Ondertekening van elektronische berichten</text:p>
            <text:p text:style-name="al">Als elektronische handtekening ter ondertekening van het elektronisch berichtenverkeer als bedoeld in artikel 2:16 Algemene wet bestuursrecht, wordt aangemerkt:</text:p>
            <text:list text:style-name="id1-3-2-2-4-3">
              <text:list-item text:style-override="id1-3-2-2-4-3-1">
                <text:number>a.</text:number>
                <text:p text:style-name="al">bij gebruik van e-formulieren: DigiD, eHerkenning of eIDas; </text:p>
              </text:list-item>
              <text:list-item text:style-override="id1-3-2-2-4-3-2">
                <text:number>b.</text:number>
                <text:p text:style-name="al">bij gebruik van bij e-mailberichten gevoegde aanvraag- of meldingsformulieren: de door de ondertekenaar zelf gemaakte en geplaatste afbeelding van diens handtekening;</text:p>
              </text:list-item>
              <text:list-item text:style-override="id1-3-2-2-4-3-3">
                <text:number>c.</text:number>
                <text:p text:style-name="al">bij gebruik van het Omgevingsloket Online (OLO): DigiD, eHerkenning of eIDas;</text:p>
              </text:list-item>
              <text:list-item text:style-override="id1-3-2-2-4-3-4">
                <text:number>d.</text:number>
                <text:p text:style-name="al">bij gebruik van het bedrijvenloket: e-Herkenning. </text:p>
              </text:list-item>
            </text:list>
          </text:section>
          <text:section text:name="artikel_id1-3-2-2-5" text:style-name="artikel">
            <text:p text:style-name="artikel_kop_titel"><text:span text:style-name="artikel_kop_label">Artikel</text:span> <text:span text:style-name="artikel_kop_nr">5</text:span> Indieningsvereisten elektronische berichten</text:p>
            <text:list text:style-name="id1-3-2-2-5-2">
              <text:list-item text:style-override="id1-3-2-2-5-2-1">
                <text:number>1.</text:number>
                <text:p text:style-name="al">Onverlet de vereisten die in algemene of specifieke regelgeving wordt gesteld aan de inhoud van een bericht, moet een elektronisch bericht:</text:p>
                <text:list text:style-name="id1-3-2-2-5-2-1-3">
                  <text:list-item text:style-override="id1-3-2-2-5-2-1-3-1">
                    <text:number>a.</text:number>
                    <text:p text:style-name="al">ondertekend zijn door de afzender op de in artikel 4 bepaalde wijze;</text:p>
                  </text:list-item>
                  <text:list-item text:style-override="id1-3-2-2-5-2-1-3-2">
                    <text:number>b.</text:number>
                    <text:p text:style-name="al">ten minste de naam, het adres, de woonplaats, en voor zover van toepassing het Burgerservicenummer, het Kamer van Koophandel nummer, het Vestigingsnummer of het RSIN-nummer van de afzender bevatten.</text:p>
                  </text:list-item>
                </text:list>
              </text:list-item>
              <text:list-item text:style-override="id1-3-2-2-5-2-2">
                <text:number>2.</text:number>
                <text:p text:style-name="al">De in artikel 3, lid 2 bedoelde bijlage kan bestaan uit:</text:p>
                <text:list text:style-name="id1-3-2-2-5-2-2-3">
                  <text:list-item text:style-override="id1-3-2-2-5-2-2-3-1">
                    <text:number>a.</text:number>
                    <text:p text:style-name="al">een van de gemeentelijke website gedownload formulier dat volledig is ingevuld en voorzien van de handtekening van de afzender en vervolgens in een elektronisch bestand is omgezet dat niet zonder meer kan worden gewijzigd (PDF);</text:p>
                  </text:list-item>
                  <text:list-item text:style-override="id1-3-2-2-5-2-2-3-2">
                    <text:number>b.</text:number>
                    <text:p text:style-name="al">indien het gebruik van een formulier niet is voorgeschreven op grond van artikel 4:4 van de Awb: een door de afzender zelf opgesteld en ondertekend document, dat vervolgens in een elektronisch bestand is omgezet dat niet zonder meer kan worden gewijzigd (PDF).</text:p>
                  </text:list-item>
                </text:list>
              </text:list-item>
            </text:list>
          </text:section>
          <text:section text:name="artikel_id1-3-2-2-6" text:style-name="artikel">
            <text:p text:style-name="artikel_kop_titel"><text:span text:style-name="artikel_kop_label">Artikel</text:span> <text:span text:style-name="artikel_kop_nr">6</text:span> Weigering elektronische berichten</text:p>
            <text:list text:style-name="id1-3-2-2-6-2">
              <text:list-item text:style-override="id1-3-2-2-6-2-1">
                <text:number>1.</text:number>
                <text:p text:style-name="al">Onverminderd het bepaalde in artikel 2:15 van de Algemene wet bestuursrecht wordt een elektronisch bericht geweigerd indien:</text:p>
                <text:list text:style-name="id1-3-2-2-6-2-1-3">
                  <text:list-item text:style-override="id1-3-2-2-6-2-1-3-1">
                    <text:number>a.</text:number>
                    <text:p text:style-name="al">de virusscanner vermoedt dat het bericht een virus bevat;</text:p>
                  </text:list-item>
                  <text:list-item text:style-override="id1-3-2-2-6-2-1-3-2">
                    <text:number>b.</text:number>
                    <text:p text:style-name="al">deze niet door de spamfilter komt;</text:p>
                  </text:list-item>
                  <text:list-item text:style-override="id1-3-2-2-6-2-1-3-3">
                    <text:number>c.</text:number>
                    <text:p text:style-name="al">deze op een andere dan in artikel 3 bedoelde wijze wordt ingediend;</text:p>
                  </text:list-item>
                  <text:list-item text:style-override="id1-3-2-2-6-2-1-3-4">
                    <text:number>d.</text:number>
                    <text:p text:style-name="al">deze niet correct is ondertekend;</text:p>
                  </text:list-item>
                  <text:list-item text:style-override="id1-3-2-2-6-2-1-3-5">
                    <text:number>e.</text:number>
                    <text:p text:style-name="al">de e-mail of bijlagen niet geopend kunnen worden;</text:p>
                  </text:list-item>
                  <text:list-item text:style-override="id1-3-2-2-6-2-1-3-6">
                    <text:number>f.</text:number>
                    <text:p text:style-name="al">De e-mail met de bijlage te groot zijn, of niet voldoet aan de standaarden.</text:p>
                  </text:list-item>
                </text:list>
              </text:list-item>
              <text:list-item text:style-override="id1-3-2-2-6-2-2">
                <text:number>2.</text:number>
                <text:p text:style-name="al">Het bepaalde in het eerste lid vindt geen toepassing indien het geconstateerde verzuim binnen de op grond van artikel 4:5 van de Algemene wet bestuursrecht gegeven hersteltermijn is hersteld.</text:p>
              </text:list-item>
            </text:list>
          </text:section>
          <text:section text:name="artikel_id1-3-2-2-7" text:style-name="artikel">
            <text:p text:style-name="artikel_kop_titel"><text:span text:style-name="artikel_kop_label">Artikel</text:span> <text:span text:style-name="artikel_kop_nr">7</text:span> Ontvangstbevestiging</text:p>
            <text:p text:style-name="al">Na binnenkomst van een elektronisch bericht wordt een elektronische ontvangstbevestiging naar de indiener verzonden.</text:p>
          </text:section>
          <text:section text:name="artikel_id1-3-2-2-8" text:style-name="artikel">
            <text:p text:style-name="artikel_kop_titel"><text:span text:style-name="artikel_kop_label">Artikel</text:span> <text:span text:style-name="artikel_kop_nr">8</text:span> Behandeling elektronische berichten</text:p>
            <text:list text:style-name="id1-3-2-2-8-2">
              <text:list-item text:style-override="id1-3-2-2-8-2-1">
                <text:number>1.</text:number>
                <text:p text:style-name="al">Voor zover geadresseerde kenbaar heeft gemaakt dat hij via de elektronische weg voldoende bereikbaar is, vindt de verzending van een besluit of andere reactie op een elektronisch bericht plaats per e-mail, de berichtenbox, via het MOOR-platform of op andere geschikte wijze. </text:p>
              </text:list-item>
              <text:list-item text:style-override="id1-3-2-2-8-2-2">
                <text:number>2.</text:number>
                <text:p text:style-name="al">In afwijking van het bepaalde in het eerste lid vindt de verzending van een besluit op een bezwaarschrift schriftelijk plaats. Voorts vindt verzending van een besluit of andere reactie op een elektronisch bericht schriftelijk plaats als een wettelijk voorschrift of een andere dringende reden zich tegen elektronische verzending verzet.</text:p>
              </text:list-item>
            </text:list>
          </text:section>
          <text:section text:name="artikel_id1-3-2-2-9" text:style-name="artikel">
            <text:p text:style-name="artikel_kop_titel"><text:span text:style-name="artikel_kop_label">Artikel</text:span> <text:span text:style-name="artikel_kop_nr">9</text:span> Registratie</text:p>
            <text:p text:style-name="al">Elektronische berichten die worden ingediend op een wijze als bedoeld in artikel 3 worden automatisch in het daarvoor bestemde informatiesysteem als niet manipuleerbaar document geregistreerd. Deze maken integraal onderdeel uit van het op het onderwerp betrekking hebbende dossier.</text:p>
          </text:section>
          <text:section text:name="artikel_id1-3-2-2-10" text:style-name="artikel">
            <text:p text:style-name="artikel_kop_titel"><text:span text:style-name="artikel_kop_label">Artikel</text:span> <text:span text:style-name="artikel_kop_nr">10</text:span> Citeertitel</text:p>
            <text:p text:style-name="al">Deze beleidsregels kunnen worden aangehaald als ‘Beleidsregels elektronisch verkeer Meierijstad’.</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1">
                <text:number>1.</text:number>
                <text:p text:style-name="al">Deze beleidsregels treden in werking op de dag na die van de bekendmaking. </text:p>
              </text:list-item>
              <text:list-item text:style-override="id1-3-2-2-11-2-2">
                <text:number>2.</text:number>
                <text:p text:style-name="al">Alsdan vervallen de beleidsregels of protocollen op het gebied van het elektronisch berichtenverkeer die door de voormalige gemeenten Schijndel, Sint-Oedenrode en Veghel en de Intergemeentelijk sociale dienst Optimisd zijn vastgesteld.</text:p>
              </text:list-item>
            </text:list>
            <text:p text:style-name="al"/>
            <text:p text:style-name="al"/>
          </text:section>
        </text:section>
        <text:section text:name="regeling-sluiting_id1-3-2-3" text:style-name="regeling-sluiting">
          <text:section text:name="ondertekening_id1-3-2-3-1">
            <text:p><text:span text:style-name="functie">Aldus vastgesteld op 27 februari 2018</text:span></text:p>
            <text:p><text:span text:style-name="functie"/></text:p>
            <text:p><text:span text:style-name="functie">Het college van burgemeester en wethouders voornoemd,</text:span></text:p>
            <text:p><text:span text:style-name="functie">De secretaris, </text:span></text:p>
            <text:p><text:span text:style-name="functie">Drs. M.G.C. Wilms –Wils RA</text:span></text:p>
            <text:p><text:span text:style-name="functie"/></text:p>
            <text:p><text:span text:style-name="functie">De burgemeester, </text:span></text:p>
            <text:p><text:span text:style-name="functie">ir. C.H.C. van Rooij</text:span></text:p>
            <text:p><text:span text:style-name="functie"/></text:p>
            <text:p><text:span text:style-name="functie">De burgemeester voornoemd,</text:span></text:p>
            <text:p><text:span text:style-name="functie">ir. C.H.C. van Rooij</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6197</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197</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197</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elektronisch verkeer Meierijst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197</meta:user-defined>
    <meta:user-defined meta:name="OVERHEIDop.GmbID/DC.identifier">gmb-2018-216197</meta:user-defined>
    <meta:user-defined meta:name="OVERHEID.TaxonomieBeleidsagenda/OVERHEID.category">Bestuur | Organisatie en beleid</meta:user-defined>
    <meta:user-defined meta:name="OVERHEID.Gemeente/DC.spatial">Meierijstad</meta:user-defined>
    <meta:user-defined meta:name="DC.source">afdeling 2.3 van de Algemene wet bestuursrecht;1.0:c:BWBR0005537&amp;afdeling=2.3&amp;g=2018-09-19</meta:user-defined>
    <meta:user-defined meta:name="DC.source">titel 4.3 van de Algemene wet bestuursrecht;1.0:c:BWBR0005537&amp;titeldeel=4.3&amp;g=2018-09-19</meta:user-defined>
    <meta:user-defined meta:name="DCTERMS.alternative">Beleidsregels elektronisch verkeer Meierijstad</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8-10-12</meta:user-defined>
    <meta:user-defined meta:name="OVERHEIDgvop.Informatietype/DC.type">Beleidsregels</meta:user-defined>
    <meta:user-defined meta:name="OVERHEID.Gemeente/DCTERMS.publisher">Meierijstad</meta:user-defined>
    <meta:user-defined meta:name="OVERHEID.Gemeente/OVERHEID.authority">Meierijstad</meta:user-defined>
    <meta:user-defined meta:name="OVERHEIDop.betreftRegeling">CVDR613241_1</meta:user-defined>
    <meta:user-defined meta:name="OVERHEIDop.externeBijlage">Toelichting op beleidsregels|exb-2018-60192</meta:user-defined>
    <meta:user-defined meta:name="OVERHEIDop.versieInformatie"/>
  </office:meta>
</office:document-meta>
</file>