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8 een besluit genomen op de aanvraag met zaaknummer OV-2018-0377 voor een omgevingsvergunning voor het gebruik bijbehorend bouwwerk als guesthouse<text:span text:style-name="nadrukvet"/>op locatie Beukenlaan 15 in Soest.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19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laan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94</meta:user-defined>
    <meta:user-defined meta:name="OVERHEIDop.GmbID/DC.identifier">gmb-2018-21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E 1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96.79 465467.5</meta:user-defined>
    <meta:user-defined meta:name="OVERHEIDop.versieInformatie"/>
  </office:meta>
</office:document-meta>
</file>