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1 (brandveilig gebruik kinderdagverblijf); 443142; 05-10-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5-10-2018</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6192</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2</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192</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eweg 1 (brandveilig gebruik kinderdagverblijf); 443142; 05-10-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6192</meta:user-defined>
    <meta:user-defined meta:name="OVERHEIDop.GmbID/DC.identifier">gmb-2018-2161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3TC 1</meta:user-defined>
    <meta:user-defined meta:name="OVERHEIDop.woonplaats">Hilversum</meta:user-defined>
    <meta:user-defined meta:name="OVERHEIDop.straatnaam">Holl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0771 469211</meta:user-defined>
    <meta:user-defined meta:name="OVERHEIDop.versieInformatie"/>
  </office:meta>
</office:document-meta>
</file>