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wijzigen gebruik van horeca naar wonen (aanvraag 1e fase); 484498; 02-10-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5 (wijzigen gebruik van horeca naar wonen (aanvraag 1e fase); 484498; 02-10-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84</meta:user-defined>
    <meta:user-defined meta:name="OVERHEIDop.GmbID/DC.identifier">gmb-2018-216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A 45</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4 470650</meta:user-defined>
    <meta:user-defined meta:name="OVERHEIDop.versieInformatie"/>
  </office:meta>
</office:document-meta>
</file>