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 Airportplein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Rotterdam Airportplein  60 , 3045AP,  de bagagehal verdieping interne te verbouwing. Het betreft een uitbreiding van de vloeroppervlakte, gevelwijziging en het plaatsen van een nieuwe trap naar het buitenterrein.  (  datum besluit  04-10 -2018, dossiernummer OMV.18.07.0060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18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8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8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terdam Airportplein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80</meta:user-defined>
    <meta:user-defined meta:name="OVERHEIDop.GmbID/DC.identifier">gmb-2018-21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AP 59</meta:user-defined>
    <meta:user-defined meta:name="OVERHEIDop.woonplaats">Rotterdam</meta:user-defined>
    <meta:user-defined meta:name="OVERHEIDop.straatnaam">Rotterdam Airport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436 440492</meta:user-defined>
    <meta:user-defined meta:name="OVERHEIDop.versieInformatie"/>
  </office:meta>
</office:document-meta>
</file>