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loterijvergunning, Harmonie Terheijd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Harmonie Terheijden in Terheijden een vergunning is verleend voor het organiseren van een kansspel in de vorm van een loterij ten behoeve van het onderhoud en aanschaf instrumentarium op woensdag 26 december 2018.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17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7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7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loterijvergunning, Harmonie Terheijden,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79</meta:user-defined>
    <meta:user-defined meta:name="OVERHEIDop.GmbID/DC.identifier">gmb-2018-2161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N 5</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35 406153</meta:user-defined>
    <meta:user-defined meta:name="OVERHEIDop.versieInformatie"/>
  </office:meta>
</office:document-meta>
</file>