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burgemeester van Dalfsen onderstaande drank- en horecavergunning op grond van de drank- en horecawet verleend aan:</text:p>
            <text:p text:style-name="common-al">European Hotel Investment Group BV ten behoeve van het exploiteren van het horecabedrijfRestaurant Sukerieje aan de Koninginnenplein 4 in Dalfsen</text:p>
            <text:p text:style-name="common-al">De vergunning staat geregistreerd onder nummer Z/18/58316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17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7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7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177</meta:user-defined>
    <meta:user-defined meta:name="OVERHEIDop.GmbID/DC.identifier">gmb-2018-216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op.versieInformatie"/>
  </office:meta>
</office:document-meta>
</file>