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elense Zandwe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twee bomen t.b.v. het verbreden van de weg, Zoelense   Zandweg, in Zoelen (3-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17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oelense Zandweg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74</meta:user-defined>
    <meta:user-defined meta:name="OVERHEIDop.GmbID/DC.identifier">gmb-2018-2161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1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Zoelense Z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423 436955</meta:user-defined>
    <meta:user-defined meta:name="OVERHEIDop.versieInformatie"/>
  </office:meta>
</office:document-meta>
</file>