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straatweg 1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foortsestraatweg 115, 1251 AV, het bouwen      en gebruiken in afwijking van het bestemmingsplan ten behoeve van de      productie van een t.v. –programma tot 1 juli 2018,  verzonden 24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1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17</meta:user-defined>
    <meta:user-defined meta:name="OVERHEIDop.GmbID/DC.identifier">gmb-2018-21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406 474992</meta:user-defined>
    <meta:user-defined meta:name="OVERHEIDop.versieInformatie"/>
  </office:meta>
</office:document-meta>
</file>