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51 het plaatsen van zonnepanelen en zonneboil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151 OV20180699 het plaatsen van zonnepanelen en zonneboiler (datum verzending brief / besluit: 5-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16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6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6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úd 151 het plaatsen van zonnepanelen en zonneboi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63</meta:user-defined>
    <meta:user-defined meta:name="OVERHEIDop.GmbID/DC.identifier">gmb-2018-216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Z 151</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71 554238</meta:user-defined>
    <meta:user-defined meta:name="OVERHEIDop.versieInformatie"/>
  </office:meta>
</office:document-meta>
</file>