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in stadsdeel Bezuidenhout-Oos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1 bomen (stamdiameter 11 - 46cm), verspreid staande in de wijk Bezuidenhout-Oost alsmede het herplanten van 108 bomen</text:p>
            <text:p text:style-name="common-al"/>
            <text:p text:style-name="common-al">Ons kenmerk: 20181966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erspreid in stadsdeel Bezuidenhout-Oost</text:p>
            <text:p text:style-name="tussenkopcur">
            <text:span text:style-name="nadrukvet">Ontvangstdatum aanvraag:</text:span>
          </text:p>
            <text:p text:style-name="common-al">8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16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6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6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in stadsdeel Bezuidenhout-Oos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61</meta:user-defined>
    <meta:user-defined meta:name="OVERHEIDop.GmbID/DC.identifier">gmb-2018-216161</meta:user-defined>
    <meta:user-defined meta:name="OVERHEID.TaxonomieBeleidsagenda/OVERHEID.category">Ruimte en infrastructuur | Organisatie en beleid</meta:user-defined>
    <meta:user-defined meta:name="DCTERMS.abstract">Het kappen van 101 bomen (stamdiameter 11 - 46cm), verspreid staande in de wijk Bezuidenhout-Oost alsmede het herplanten van 108 bomen</meta:user-defined>
    <meta:user-defined meta:name="OVERHEIDop.referentienummer">201819660/69243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770.108 455683.872</meta:user-defined>
    <meta:user-defined meta:name="OVERHEIDop.versieInformatie"/>
  </office:meta>
</office:document-meta>
</file>