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Hersenstichting Nederland, straat- alsmede een huis-aan-huiscollecte, 28 januari 2019 t/m 2 februari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Hersenstichting Nederland, straat- alsmede een huis-aan-huiscollecte van  28 januari 2019 t/m 2 februari 2019 (04-10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5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Hersenstichting Nederland, straat- alsmede een huis-aan-huiscollecte, 28 januari 2019 t/m 2 februari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52</meta:user-defined>
    <meta:user-defined meta:name="OVERHEIDop.GmbID/DC.identifier">gmb-2018-216152</meta:user-defined>
    <meta:user-defined meta:name="OVERHEID.TaxonomieBeleidsagenda/OVERHEID.category">Financiën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