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9 (verbouwen/uitbreiden monumentaal pand, slopen in beschermd stads- of dorpsgezicht); 453833; 02-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5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5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5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69 (verbouwen/uitbreiden monumentaal pand, slopen in beschermd stads- of dorpsgezicht); 453833; 02-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51</meta:user-defined>
    <meta:user-defined meta:name="OVERHEIDop.GmbID/DC.identifier">gmb-2018-216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N</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83 470923</meta:user-defined>
    <meta:user-defined meta:name="OVERHEIDop.versieInformatie"/>
  </office:meta>
</office:document-meta>
</file>