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weg 39 in Soest</text:p>
      <text:section text:name="zakelijke-mededeling_id1-3-2" text:style-name="zakelijke-mededeling">
        <text:section text:name="zakelijke-mededeling-tekst_id1-3-2-1" text:style-name="zakelijke-mededeling-tekst">
          <text:section text:name="tekst_id1-3-2-1-1" text:style-name="tekst">
            <text:p text:style-name="common-al">Op 6 oktober 2018 heeft de gemeente een aanvraag ontvangen voor een omgevingsvergunning voor het kappen van 1 esdoorn in de achtertuin op locatie Heuvelweg 39 in Soest. De aanvraag is geregistreerd onder zaaknummer OV-2018-051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14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4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4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weg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47</meta:user-defined>
    <meta:user-defined meta:name="OVERHEIDop.GmbID/DC.identifier">gmb-2018-216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M 3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05.27 466853.06</meta:user-defined>
    <meta:user-defined meta:name="OVERHEIDop.versieInformatie"/>
  </office:meta>
</office:document-meta>
</file>